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fo:padding="0.049cm" fo:border="0.035cm solid #808080"/>
    </style:style>
    <style:style style:name="Tableau2" style:family="table">
      <style:table-properties style:width="17cm" table:align="left"/>
    </style:style>
    <style:style style:name="Tableau2.A" style:family="table-column">
      <style:table-column-properties style:column-width="8.498cm"/>
    </style:style>
    <style:style style:name="Tableau2.B" style:family="table-column">
      <style:table-column-properties style:column-width="8.502cm"/>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margin-top="0cm" fo:margin-bottom="0.499cm" fo:padding-left="0.191cm" fo:padding-right="0.191cm" fo:padding-top="0.049cm" fo:padding-bottom="0.049cm" fo:border="0.035cm solid #000000"/>
    </style:style>
    <style:style style:name="P2" style:family="paragraph" style:parent-style-name="Table_20_Contents">
      <style:paragraph-properties fo:margin-top="0cm" fo:margin-bottom="0.499cm" fo:padding-left="0.191cm" fo:padding-right="0.191cm" fo:padding-top="0cm" fo:padding-bottom="0.049cm" fo:border-left="0.035cm solid #000000" fo:border-right="0.035cm solid #000000" fo:border-top="none" fo:border-bottom="0.035cm solid #000000"/>
    </style:style>
    <style:style style:name="P3" style:family="paragraph" style:parent-style-name="Table_20_Contents">
      <style:paragraph-properties fo:margin-top="0cm" fo:margin-bottom="0.499cm" fo:padding-left="0.191cm" fo:padding-right="0.191cm" fo:padding-top="0cm" fo:padding-bottom="0.049cm" fo:border-left="0.035cm solid #000000" fo:border-right="0.035cm solid #000000" fo:border-top="none" fo:border-bottom="0.035cm solid #000000"/>
      <style:text-properties style:font-name="Times New Roman1" fo:font-size="10pt" fo:language="fr" fo:country="FR"/>
    </style:style>
    <style:style style:name="P4"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style>
    <style:style style:name="P5"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text-properties style:font-name="Times New Roman1" fo:font-size="10pt" fo:language="fr" fo:country="FR"/>
    </style:style>
    <style:style style:name="P6" style:family="paragraph" style:parent-style-name="Table_20_Contents">
      <style:paragraph-properties fo:margin-top="0.106cm" fo:margin-bottom="0cm" fo:text-align="center" style:justify-single-word="false" fo:padding-left="0.191cm" fo:padding-right="0.191cm" fo:padding-top="0.049cm" fo:padding-bottom="0.049cm" fo:border="0.035cm solid #000000"/>
      <style:text-properties style:font-name="Times New Roman1" fo:font-size="10pt" fo:language="fr" fo:country="FR" fo:font-weight="bold"/>
    </style:style>
    <style:style style:name="P7" style:family="paragraph" style:parent-style-name="Table_20_Contents">
      <style:paragraph-properties fo:margin-left="0cm" fo:margin-right="0cm" fo:margin-top="0.106cm" fo:margin-bottom="0.071cm" fo:text-align="center" style:justify-single-word="false" fo:text-indent="0cm" style:auto-text-indent="false" fo:padding-left="0.191cm" fo:padding-right="0.191cm" fo:padding-top="0.049cm" fo:padding-bottom="0.049cm" fo:border="0.035cm solid #000000"/>
      <style:text-properties style:font-name="Times New Roman1" fo:font-size="10pt" fo:language="fr" fo:country="FR" fo:font-weight="bold"/>
    </style:style>
    <style:style style:name="P8" style:family="paragraph" style:parent-style-name="Table_20_Contents">
      <style:paragraph-properties fo:margin-left="0cm" fo:margin-right="0cm" fo:margin-top="0.106cm" fo:margin-bottom="0.071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fo:language="fr" fo:country="FR" fo:font-weight="bold"/>
    </style:style>
    <style:style style:name="P9" style:family="paragraph" style:parent-style-name="Table_20_Contents">
      <style:paragraph-properties fo:margin-top="0.071cm" fo:margin-bottom="0cm" fo:padding-left="0.191cm" fo:padding-right="0.191cm" fo:padding-top="0cm" fo:padding-bottom="0.049cm" fo:border-left="0.035cm solid #000000" fo:border-right="0.035cm solid #000000" fo:border-top="none" fo:border-bottom="0.035cm solid #000000"/>
      <style:text-properties style:font-name="Times New Roman1" fo:font-size="10pt" fo:language="fr" fo:country="FR"/>
    </style:style>
    <style:style style:name="P10" style:family="paragraph" style:parent-style-name="Table_20_Contents">
      <style:paragraph-properties fo:margin-top="0.071cm" fo:margin-bottom="0cm" fo:padding-left="0cm" fo:padding-right="0.191cm" fo:padding-top="0cm" fo:padding-bottom="0.049cm" fo:border-left="none" fo:border-right="0.035cm solid #000000" fo:border-top="none" fo:border-bottom="0.035cm solid #000000"/>
    </style:style>
    <style:style style:name="P11" style:family="paragraph" style:parent-style-name="Heading_20_1">
      <style:paragraph-properties fo:text-align="start" style:justify-single-word="false"/>
    </style:style>
    <style:style style:name="P12" style:family="paragraph" style:parent-style-name="Heading_20_1">
      <style:paragraph-properties fo:text-align="start" style:justify-single-word="false"/>
      <style:text-properties style:font-name="Times New Roman1" fo:language="fr" fo:country="FR"/>
    </style:style>
    <style:style style:name="P13"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P14" style:family="paragraph" style:parent-style-name="Text_20_body">
      <style:paragraph-properties fo:text-align="center" style:justify-single-word="false"/>
      <style:text-properties style:font-name="Times New Roman1" fo:language="fr" fo:country="FR" fo:font-weight="bold"/>
    </style:style>
    <style:style style:name="P15" style:family="paragraph" style:parent-style-name="Text_20_body">
      <style:paragraph-properties fo:line-height="92%" fo:text-align="center" style:justify-single-word="false"/>
      <style:text-properties style:font-name="Times New Roman1" fo:font-size="8pt" fo:language="fr" fo:country="FR" fo:font-weight="bold"/>
    </style:style>
    <style:style style:name="P16" style:family="paragraph" style:parent-style-name="Text_20_body">
      <style:text-properties style:font-name="Times New Roman1" fo:font-size="10pt" fo:language="fr" fo:country="FR"/>
    </style:style>
    <style:style style:name="P17" style:family="paragraph" style:parent-style-name="Text_20_body">
      <style:text-properties style:font-name="Times New Roman1" fo:font-size="10pt" fo:language="fr" fo:country="FR" fo:font-weight="bold"/>
    </style:style>
    <style:style style:name="P18" style:family="paragraph" style:parent-style-name="Text_20_body">
      <style:paragraph-properties fo:line-height="92%"/>
      <style:text-properties style:font-name="Times New Roman1" fo:font-size="10pt" fo:language="fr" fo:country="FR" fo:font-weight="bold"/>
    </style:style>
    <style:style style:name="P19" style:family="paragraph" style:parent-style-name="Text_20_body">
      <style:paragraph-properties fo:line-height="92%"/>
      <style:text-properties style:font-name="Times New Roman1" fo:font-size="10pt" fo:language="fr" fo:country="FR"/>
    </style:style>
    <style:style style:name="P20" style:family="paragraph" style:parent-style-name="Text_20_body">
      <style:paragraph-properties fo:line-height="92%"/>
    </style:style>
    <style:style style:name="P21" style:family="paragraph" style:parent-style-name="Text_20_body">
      <style:paragraph-properties fo:line-height="92%" fo:text-align="justify" style:justify-single-word="false"/>
    </style:style>
    <style:style style:name="P22" style:family="paragraph" style:parent-style-name="Text_20_body">
      <style:paragraph-properties fo:margin-left="0.501cm" fo:margin-right="0cm" fo:text-indent="-0.501cm" style:auto-text-indent="false"/>
      <style:text-properties style:font-name="Times New Roman1" fo:font-size="10pt" fo:language="fr" fo:country="FR" fo:font-weight="bold"/>
    </style:style>
    <style:style style:name="P23" style:family="paragraph" style:parent-style-name="Text_20_body">
      <style:paragraph-properties fo:margin-left="0.501cm" fo:margin-right="0cm" fo:text-indent="0cm" style:auto-text-indent="false"/>
    </style:style>
    <style:style style:name="P24" style:family="paragraph" style:parent-style-name="Text_20_body">
      <style:paragraph-properties fo:margin-left="0.501cm" fo:margin-right="0cm" fo:text-indent="0cm" style:auto-text-indent="false"/>
      <style:text-properties style:font-name="Times New Roman1" fo:font-size="10pt" fo:language="fr" fo:country="FR"/>
    </style:style>
    <style:style style:name="P25" style:family="paragraph" style:parent-style-name="Text_20_body">
      <style:paragraph-properties fo:margin-left="0.501cm" fo:margin-right="0cm" fo:text-indent="0cm" style:auto-text-indent="false"/>
      <style:text-properties style:font-name="Times New Roman1" fo:font-size="10pt" fo:language="fr" fo:country="FR" fo:font-weight="bold"/>
    </style:style>
    <style:style style:name="P26" style:family="paragraph" style:parent-style-name="Text_20_body">
      <style:paragraph-properties fo:margin-left="1.251cm" fo:margin-right="0cm" fo:text-indent="-0.75cm" style:auto-text-indent="false"/>
      <style:text-properties style:font-name="Times New Roman1" fo:font-size="10pt" fo:language="fr" fo:country="FR" fo:font-weight="bold"/>
    </style:style>
    <style:style style:name="P27" style:family="paragraph" style:parent-style-name="Text_20_body">
      <style:paragraph-properties fo:margin-left="2.752cm" fo:margin-right="0cm" fo:text-align="start" style:justify-single-word="false" fo:text-indent="-1.501cm" style:auto-text-indent="false"/>
      <style:text-properties fo:language="fr" fo:country="FR"/>
    </style:style>
    <style:style style:name="P28" style:family="paragraph" style:parent-style-name="Text_20_body">
      <style:paragraph-properties fo:margin-left="0.751cm" fo:margin-right="0cm" fo:text-indent="-0.25cm" style:auto-text-indent="false"/>
    </style:style>
    <style:style style:name="P29" style:family="paragraph" style:parent-style-name="Text_20_body">
      <style:paragraph-properties fo:margin-left="0.751cm" fo:margin-right="0cm" fo:text-indent="-0.25cm" style:auto-text-indent="false"/>
      <style:text-properties style:font-name="Times New Roman1" fo:font-size="10pt" fo:language="fr" fo:country="FR"/>
    </style:style>
    <style:style style:name="P30" style:family="paragraph" style:parent-style-name="Text_20_body">
      <style:paragraph-properties fo:margin-left="1.251cm" fo:margin-right="0cm" fo:text-indent="-0.25cm" style:auto-text-indent="false"/>
    </style:style>
    <style:style style:name="P31" style:family="paragraph" style:parent-style-name="Text_20_body">
      <style:paragraph-properties fo:margin-left="1.251cm" fo:margin-right="0cm" fo:text-indent="-0.499cm" style:auto-text-indent="false"/>
      <style:text-properties style:font-name="Times New Roman1" fo:font-size="10pt" fo:language="fr" fo:country="FR"/>
    </style:style>
    <style:style style:name="P32" style:family="paragraph" style:parent-style-name="Text_20_body">
      <style:paragraph-properties fo:margin-top="0cm" fo:margin-bottom="0cm"/>
    </style:style>
    <style:style style:name="T1" style:family="text">
      <style:text-properties style:font-name="Times New Roman1" fo:font-size="10pt" fo:language="fr" fo:country="FR"/>
    </style:style>
    <style:style style:name="T2" style:family="text">
      <style:text-properties style:font-name="Times New Roman1" fo:font-size="10pt" fo:language="fr" fo:country="FR" fo:font-weight="bold"/>
    </style:style>
    <style:style style:name="T3" style:family="text">
      <style:text-properties style:font-name="Times New Roman1" fo:font-size="8pt" fo:language="fr" fo:country="FR" fo:font-weight="bold"/>
    </style:style>
    <style:style style:name="T4" style:family="text">
      <style:text-properties style:font-name="Times New Roman1" fo:language="fr" fo:country="FR"/>
    </style:style>
    <style:style style:name="T5" style:family="text">
      <style:text-properties style:font-name="Symbol" fo:font-size="10pt" fo:language="fr" fo:country="FR"/>
    </style:style>
    <style:style style:name="T6" style:family="text">
      <style:text-properties fo:font-weight="bold"/>
    </style:style>
    <style:style style:name="T7" style:family="text">
      <style:text-properties style:font-name="Arial1" fo:font-size="8pt" fo:language="en" fo:country="G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ORMULAIRE DE DEMANDE D'INTERVENTION</text:p>
      <text:p text:style-name="P14">DANS LE COUT DE PRESTATIONS DE REEDUCATION FONCTIONNELLE</text:p>
      <text:p text:style-name="P15">ET DANS LES FRAIS DE DEPLACEMENT QUI S’Y RAPPORTENT</text:p>
      <text:p text:style-name="Text_20_body"> </text:p>
      <text:p text:style-name="P20"> </text:p>
      <text:p text:style-name="P18">A adresser au médecin-conseil de l'organisme assureur.</text:p>
      <text:h text:style-name="P11" text:outline-level="1"><draw:frame draw:style-name="fr1" draw:name="images1" text:anchor-type="as-char" svg:width="17.066cm" svg:height="0.079cm" draw:z-index="0"><draw:image xlink:href="../../AppData/Local/Temp/msohtmlclip1/01/clip_image001.png" xlink:type="simple" xlink:show="embed" xlink:actuate="onLoad"/></draw:frame> </text:h>
      <text:p text:style-name="Text_20_body"/>
      <text:h text:style-name="P12" text:outline-level="1">IDENTIFICATION DU BENEFICIAIRE</text:h>
      <text:p text:style-name="P20"> </text:p>
      <text:p text:style-name="P19">Nom - Prénom :</text:p>
      <text:p text:style-name="P20"><text:span text:style-name="T1">Rue et  n</text:span><text:span text:style-name="T5">°</text:span> <text:span text:style-name="T1">:</text:span></text:p>
      <text:p text:style-name="P19">Code postal et commune :</text:p>
      <text:p text:style-name="P19">Date de naissance : …../…../…..</text:p>
      <text:p text:style-name="Text_20_body"> </text:p>
      <text:p text:style-name="P20"><draw:frame draw:style-name="fr1" draw:name="images2" text:anchor-type="as-char" svg:width="17.066cm" svg:height="0.079cm" draw:z-index="1"><draw:image xlink:href="../../AppData/Local/Temp/msohtmlclip1/01/clip_image002.png" xlink:type="simple" xlink:show="embed" xlink:actuate="onLoad"/></draw:frame> </text:p>
      <text:p text:style-name="Text_20_body"/>
      <text:p text:style-name="P19">Réservé à la vignette délivrée par l'organisme assureur</text:p>
      <text:p text:style-name="P20"> </text:p>
      <text:p text:style-name="P20"> </text:p>
      <text:p text:style-name="P20"> </text:p>
      <text:p text:style-name="P20"> </text:p>
      <text:p text:style-name="P20"><draw:frame draw:style-name="fr1" draw:name="images3" text:anchor-type="as-char" svg:width="17.066cm" svg:height="0.079cm" draw:z-index="2"><draw:image xlink:href="../../AppData/Local/Temp/msohtmlclip1/01/clip_image003.png" xlink:type="simple" xlink:show="embed" xlink:actuate="onLoad"/></draw:frame> </text:p>
      <text:p text:style-name="Text_20_body"/>
      <text:p text:style-name="P22">1.   La demande concerne</text:p>
      <text:p text:style-name="Text_20_body"> </text:p>
      <text:p text:style-name="P25">1.1.   l'intervention de l’assurance dans le coût de prestations de rééducation fonctionnelle :</text:p>
      <text:p text:style-name="Text_20_body"> </text:p>
      <text:p text:style-name="Text_20_body">                <text:span text:style-name="T1">1.1.1.   O   par un établissement conventionné : les points 2 et 3 du présent formulaire doivent être complé­tés.</text:span></text:p>
      <text:p text:style-name="Text_20_body">                <text:span text:style-name="T1">1.1.2.   O   par un orthoptiste : les points 2 et 4 du présent formu­laire doivent être complétés.</text:span></text:p>
      <text:p text:style-name="P16">­                1.1.3.   O   pour un appareillage : le point 5 doit être complété.</text:p>
      <text:p text:style-name="Text_20_body">                <text:span text:style-name="T1">1.1.4    O   pour des patients cardiaques : le point 6 doit être complété.</text:span></text:p>
      <text:p text:style-name="Text_20_body"> </text:p>
      <text:p text:style-name="P26">1.2.   l'intervention de l’assurance dans les frais de déplacement du bénéficiaire qui se rapportent aux prestations visées au point 1.1.1. ci-dessus :</text:p>
      <text:p text:style-name="Text_20_body"><text:soft-page-break/> </text:p>
      <text:p text:style-name="P27">1.2.1    O   se reporter au point 7 (<text:span text:style-name="T6">ne concerne que</text:span> les déplacements du bénéficiaire dans un véhicule adapté à son transport dans sa voiturette d'invalide, effectués en direction et en provenance de l'établissement de rééducation fonctionnelle, dans le cadre des prestations visées au point 1.1.1. ci-dessus.)</text:p>
      <text:p text:style-name="Text_20_body"> </text:p>
      <text:p text:style-name="Text_20_body"><text:span text:style-name="T2">2.   Rééducation fonctionnelle dans un établissement conventionné / par un orthoptiste / rééducation cardiaque</text:span><text:a xlink:type="simple" xlink:href="#_ftn1" office:name="_ftnref1" text:style-name="Internet_20_link" text:visited-style-name="Visited_20_Internet_20_Link"><text:span text:style-name="T3">[1]</text:span></text:a> <text:span text:style-name="T2">:</text:span></text:p>
      <text:p text:style-name="Text_20_body"> </text:p>
      <text:p text:style-name="P24">-  Il s'agit :    O   d'une première demande.</text:p>
      <text:p text:style-name="P23">                      <text:span text:style-name="T1">O   d'une demande de prolongation.</text:span></text:p>
      <text:p text:style-name="Text_20_body"> </text:p>
      <text:p text:style-name="P24">-  La période demandée débute le …../…../.....</text:p>
      <text:p text:style-name="Text_20_body"> </text:p>
      <text:p text:style-name="P17">3.   Rééducation fonctionnelle dans un établissement conventionné :</text:p>
      <text:p text:style-name="Text_20_body"> </text:p>
      <text:p text:style-name="P29">-  Nom de l'établissement :</text:p>
      <text:p text:style-name="P29">-  Adresse :</text:p>
      <text:p text:style-name="Text_20_body"> </text:p>
      <text:p text:style-name="Text_20_body"> </text:p>
      <text:p text:style-name="P29">-  Numéro d'agrément I.N.A.M.I. de l'établissement :</text:p>
      <text:p text:style-name="Text_20_body"> </text:p>
      <text:p text:style-name="P29">-  A joindre obligatoirement au présent formulaire de demande : un rapport médical de l'établissement démontrant que le bénéficiaire répond aux conditions de la convention.</text:p>
      <text:p text:style-name="Text_20_body"> </text:p>
      <text:p text:style-name="Text_20_body"><text:span text:style-name="T2">4.   Rééducation fonctionnelle par un orthoptiste</text:span> <text:span text:style-name="T1">:</text:span></text:p>
      <text:p text:style-name="Text_20_body"> </text:p>
      <text:p text:style-name="P29">-  Nom de l’orthoptiste :</text:p>
      <text:p text:style-name="P29">-  Adresse :</text:p>
      <text:p text:style-name="P28"> </text:p>
      <text:p text:style-name="P28"> </text:p>
      <text:p text:style-name="P29">-  Numéro d'agrément I.N.A.M.I. de l’orthoptiste :</text:p>
      <text:p text:style-name="P28">   </text:p>
      <text:p text:style-name="P29">-  A joindre obligatoirement au présent formulaire de demande : la prescription médicale avec mention de la nature des troubles et de la déficience visuelle, des objectifs poursuivis, du type, du nombre et de la fréquence des séances demandées.</text:p>
      <text:p text:style-name="Text_20_body"> </text:p>
      <text:p text:style-name="Text_20_body"> </text:p>
      <text:p text:style-name="Text_20_body"><text:span text:style-name="T2">5.   Appareillage</text:span> <text:span text:style-name="T2">:</text:span></text:p>
      <text:p text:style-name="Text_20_body"> </text:p>
      <text:p text:style-name="P24">5.1.   O   Appareil à parler pour personne ayant subi une laryngectomie.</text:p>
      <text:p text:style-name="P24"><text:soft-page-break/>5.2.   O   Prothèse externe en cas de mutilation faciale.</text:p>
      <text:p text:style-name="P24">5.3.   O   Aide optique pour malvoyance.</text:p>
      <text:p text:style-name="P24">5.4.   O   Matériel pour le traitement à domicile des hémochromatoses majeures.</text:p>
      <text:p text:style-name="Text_20_body"> </text:p>
      <text:p text:style-name="P24">A joindre obligatoirement au présent formulaire : la prescription médicale de l'appareil­lage demandé par le médecin (nom et numéro d'identification I.N.A.M.I. du médecin) :</text:p>
      <text:p text:style-name="Text_20_body"> </text:p>
      <text:p text:style-name="Text_20_body"> </text:p>
      <text:p text:style-name="Text_20_body"> </text:p>
      <text:p text:style-name="P17">6.   Prestations de rééducation pour des patients cardiaques :</text:p>
      <text:p text:style-name="P30"> </text:p>
      <text:p text:style-name="P29">-  Nom du Service de rééducation cardiaque :</text:p>
      <text:p text:style-name="P29">-  Adresse :</text:p>
      <text:p text:style-name="P28"> </text:p>
      <text:p text:style-name="P28"> </text:p>
      <text:p text:style-name="P29">-  Numéro d'agrément I.N.A.M.I. du service :</text:p>
      <text:p text:style-name="P28">   </text:p>
      <text:p text:style-name="P29">-  A joindre obligatoirement au présent formulaire de demande :</text:p>
      <text:p text:style-name="P31">a)   la prescription médicale de la rééducation avec mention de la date du début de la rééducation, de la période prévue, du type de séances et de la fréquence des séances;</text:p>
      <text:p text:style-name="P31">b)   une copie de l'évaluation rééducationnelle pluridisciplinaire.</text:p>
      <text:p text:style-name="Text_20_body"> </text:p>
      <text:p text:style-name="Text_20_body">                <text:span text:style-name="T1">Le Collège des médecins-directeurs peut déterminer le modèle de ces documents.</text:span></text:p>
      <text:p text:style-name="Text_20_body"> </text:p>
      <text:p text:style-name="Text_20_body"><text:span text:style-name="T2">7.   Demande d'intervention dans les frais de déplacement du bénéficiaire </text:span><text:span text:style-name="T1">:</text:span></text:p>
      <text:p text:style-name="Text_20_body"> </text:p>
      <text:p text:style-name="P24">Ne concerne que les déplacements du bénéficiaire prévus par l’A.M. du 14.12.1995 fixant l’intervention de l’assurance obligatoire soins de santé et indemnités dans les frais de déplacement exposés dans le cadre de la rééducation fonctionnelle (MB du 30.12.1995).</text:p>
      <text:p text:style-name="P24">A joindre obligatoirement au présent formulaire : un certificat médical motivé démontrant que le bénéficiaire  ne peut effectuer les déplacements en direction et en provenance de l'établissement en raison de la nature et de la gravité de sa pathologie que dans sa voiturette d'invalide.</text:p>
      <text:p text:style-name="Text_20_body"> </text:p>
      <text:p text:style-name="Text_20_body"> </text:p>
      <table:table table:name="Tableau1" table:style-name="Tableau1">
        <table:table-column table:style-name="Tableau1.A"/>
        <table:table-row>
          <table:table-cell table:style-name="Tableau1.A1" office:value-type="string">
            <text:p text:style-name="P6">Date et signature du bénéficiaire ou de son mandataire</text:p>
            <text:p text:style-name="P1"> </text:p>
            <text:p text:style-name="P1"> </text:p>
            <text:p text:style-name="P1"> </text:p>
          </table:table-cell>
        </table:table-row>
      </table:table>
      <text:p text:style-name="Text_20_body"> </text:p>
      <table:table table:name="Tableau2" table:style-name="Tableau2">
        <table:table-column table:style-name="Tableau2.A"/>
        <table:table-column table:style-name="Tableau2.B"/>
        <text:soft-page-break/>
        <table:table-row>
          <table:table-cell table:style-name="Tableau2.A1" office:value-type="string">
            <text:p text:style-name="P7">Réservé au Médecin-conseil</text:p>
          </table:table-cell>
          <table:table-cell table:style-name="Tableau2.B1" office:value-type="string">
            <text:p text:style-name="P8">Réservé au Collège des médecins-direc­teurs</text:p>
          </table:table-cell>
        </table:table-row>
        <table:table-row>
          <table:table-cell table:style-name="Tableau2.A2" office:value-type="string">
            <text:p text:style-name="P9">Date de réception de la présente demande</text:p>
            <text:p text:style-name="P3">par le médecin-conseil :</text:p>
            <text:p text:style-name="P2"> </text:p>
            <text:p text:style-name="P3">Décision :</text:p>
            <text:p text:style-name="P3">O favorable.</text:p>
            <text:p text:style-name="P3">O autre :</text:p>
            <text:p text:style-name="P2"> </text:p>
            <text:p text:style-name="P2"> </text:p>
            <text:p text:style-name="P2"> </text:p>
            <text:p text:style-name="P2"> </text:p>
            <text:p text:style-name="P2"> </text:p>
            <text:p text:style-name="P2"> </text:p>
            <text:p text:style-name="P3">Avis à l'intention du Collège des médecins-direc­teurs :</text:p>
            <text:p text:style-name="P3">O favorable.</text:p>
            <text:p text:style-name="P3">O autre :</text:p>
            <text:p text:style-name="P2"> </text:p>
            <text:p text:style-name="P2"> </text:p>
            <text:p text:style-name="P2"> </text:p>
          </table:table-cell>
          <table:table-cell table:style-name="Tableau2.B2" office:value-type="string">
            <text:p text:style-name="P10"> </text:p>
            <text:p text:style-name="P4"> </text:p>
            <text:p text:style-name="P4"> </text:p>
            <text:p text:style-name="P5">Décision :</text:p>
            <text:p text:style-name="P5">O favorable.</text:p>
            <text:p text:style-name="P5">O autre :</text:p>
          </table:table-cell>
        </table:table-row>
      </table:table>
      <text:p text:style-name="P21"> </text:p>
      <text:p text:style-name="P32"/>
      <text:p text:style-name="P13"/>
      <text:section text:style-name="Sect1" text:name="ftn1">
        <text:p text:style-name="Text_20_body"><text:a xlink:type="simple" xlink:href="#_ftnref1" office:name="_ftn1" text:style-name="Internet_20_link" text:visited-style-name="Visited_20_Internet_20_Link"><text:span text:style-name="T7">[1]</text:span></text:a> <text:span text:style-name="T4">Biffer les mentions inutiles</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Semer</meta:initial-creator>
    <meta:creation-date>2020-11-17T09:01:36.32</meta:creation-date>
    <meta:document-statistic meta:table-count="2" meta:image-count="3" meta:object-count="0" meta:page-count="4" meta:paragraph-count="126" meta:word-count="650" meta:character-count="4381"/>
    <dc:date>2020-11-17T09:02:33.72</dc:date>
    <dc:creator>Roland Semer</dc:creator>
    <meta:editing-duration>PT58S</meta:editing-duration>
    <meta:editing-cycles>1</meta:editing-cycles>
    <meta:generator>OpenOffice/4.1.7$Win32 OpenOffice.org_project/417m1$Build-9800</meta:generator>
  </office:meta>
</office:document-meta>
</file>